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338d"/>
    </style:style>
    <style:style style:name="T6" style:family="text">
      <style:text-properties officeooo:rsid="00949519"/>
    </style:style>
    <style:style style:name="T7" style:family="text">
      <style:text-properties officeooo:rsid="0097f54f"/>
    </style:style>
    <style:style style:name="T8" style:family="text">
      <style:text-properties officeooo:rsid="009915c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10">La Comisión de Obras y Servicios Públicos ha considerado el Proyecto de Comunicación, <text:span text:style-name="T4">N°49010-CD-FP-PS</text:span>, del Diputado <text:span text:style-name="T4">LENCI</text:span>, por el cual se solicita disponga informar las obras y acciones, así como los montos invertidos en el marco del Plan Incluir en el barrio Ludueña de la ciudad de Rosario; y, por las razones expuestas en los fundamentos y las que podrá dar el miembro informante, esta Comisión aconseja la aprobación del siguiente texto con modificación, que a continuación se transcribe.</text:p>
      <text:p text:style-name="P10"/>
      <text:p text:style-name="P9">PROYECTO DE COMUNICACIÓN</text:p>
      <text:p text:style-name="P10"/>
      <text:p text:style-name="P10">La Cámara de Diputados de la Provincia vería con agrado que el Poder Ejecutivo, por intermedio del organismo que corresponda, informe en relación a las obras, acciones, y los montos invertidos en el marco del Plan Incluir, <text:span text:style-name="T6">en e</text:span>l barrio Ludueña de la ciudad de Rosario, Departamento Rosario.</text:p>
      <text:p text:style-name="P10"/>
      <text:p text:style-name="P8">SALA DE COMISIÓN <text:span text:style-name="T7">EN </text:span>ZO<text:span text:style-name="T5">O</text:span>M, <text:span text:style-name="T6">7 de Septiembre</text:span> 2022.</text:p>
      <text:p text:style-name="P8"><text:s/><text:span text:style-name="T8">FIRMANTES: </text:span>García- Bellatti-Senn-Basile- Garibay- Candid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09:10:05.233271569</meta:creation-date>
    <meta:editing-duration>PT14M9S</meta:editing-duration>
    <meta:editing-cycles>7</meta:editing-cycles>
    <meta:generator>LibreOffice/7.3.2.2$Linux_X86_64 LibreOffice_project/30$Build-2</meta:generator>
    <meta:print-date>2022-08-29T09:11:05.391198423</meta:print-date>
    <dc:date>2022-09-14T11:42:25.583138700</dc:date>
    <meta:document-statistic meta:table-count="0" meta:image-count="1" meta:object-count="0" meta:page-count="1" meta:paragraph-count="10" meta:word-count="178" meta:character-count="1159" meta:non-whitespace-character-count="989"/>
    <meta:template xlink:type="simple" xlink:actuate="onRequest" xlink:title="Hoja oficial" xlink:href="../../../../../Plantillas/Hoja%20oficial.ott" meta:date="2022-08-29T09:10:04.706779015"/>
  </office:meta>
</office:document-meta>
</file>